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Cambria" svg:font-family="Cambria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00%" fo:margin-top="0cm" style:writing-mode="lr-tb"/>
    </style:style>
    <style:style style:name="T1_1" style:family="text"/>
    <style:style style:name="T1_2" style:family="text"/>
    <style:style style:name="P2" style:family="paragraph" style:parent-style-name="Standard">
      <style:paragraph-properties fo:break-before="auto" fo:line-height="100%" fo:margin-top="0cm" style:writing-mode="lr-tb"/>
    </style:style>
    <style:style style:name="P3" style:family="paragraph" style:parent-style-name="Standard">
      <style:paragraph-properties fo:break-before="auto" fo:line-height="100%" fo:margin-top="0cm" style:writing-mode="lr-tb"/>
    </style:style>
    <style:style style:name="T3_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3_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3_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3_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3_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3_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P4" style:family="paragraph" style:parent-style-name="Standard">
      <style:paragraph-properties fo:break-before="auto" fo:line-height="100%" fo:margin-top="0cm" style:writing-mode="lr-tb"/>
    </style:style>
    <style:style style:name="P5" style:family="paragraph" style:parent-style-name="Standard">
      <style:paragraph-properties fo:break-before="auto" fo:line-height="100%" fo:margin-top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2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2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2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2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3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3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3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3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3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3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3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3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3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3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4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4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4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4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4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4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4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4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4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4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50" style:family="text"/>
    <style:style style:name="T5_5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5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5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5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5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5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5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5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5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60" style:family="text"/>
    <style:style style:name="T5_61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5_62" style:family="text"/>
    <style:style style:name="T5_63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5_64" style:family="text"/>
    <style:style style:name="T5_65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5_66" style:family="text"/>
    <style:style style:name="T5_67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5_68" style:family="text"/>
    <style:style style:name="T5_69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5_70" style:family="text"/>
    <style:style style:name="T5_71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5_72" style:family="text"/>
    <style:style style:name="T5_73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5_7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7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7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7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7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7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8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8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8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8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8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8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8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8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8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8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9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9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9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9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9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9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9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9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9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9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10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10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10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10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10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10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10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10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10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10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11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11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11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11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5_114" style:family="text"/>
    <style:style style:name="T5_115" style:family="text"/>
    <style:style style:name="T5_116" style:family="text"/>
    <style:style style:name="T5_117" style:family="text"/>
    <style:style style:name="T5_118" style:family="text"/>
    <style:style style:name="T5_119" style:family="text"/>
    <style:style style:name="T5_120" style:family="text"/>
    <style:style style:name="T5_121" style:family="text"/>
    <style:style style:name="T5_122" style:family="text"/>
    <style:style style:name="T5_123" style:family="text"/>
    <style:style style:name="T5_124" style:family="text"/>
    <style:style style:name="T5_125" style:family="text"/>
    <style:style style:name="T5_126" style:family="text"/>
    <style:style style:name="T5_127" style:family="text"/>
    <style:style style:name="T5_128" style:family="text"/>
    <style:style style:name="T5_129" style:family="text"/>
    <style:style style:name="T5_130" style:family="text"/>
    <style:style style:name="T5_131" style:family="text"/>
    <style:style style:name="T5_132" style:family="text"/>
    <style:style style:name="T5_133" style:family="text"/>
    <style:style style:name="T5_134" style:family="text"/>
    <style:style style:name="T5_135" style:family="text"/>
    <style:style style:name="T5_136" style:family="text"/>
    <style:style style:name="T5_137" style:family="text"/>
    <style:style style:name="T5_138" style:family="text"/>
    <style:style style:name="T5_139" style:family="text"/>
    <style:style style:name="T5_140" style:family="text"/>
    <style:style style:name="T5_141" style:family="text"/>
    <style:style style:name="T5_142" style:family="text"/>
    <style:style style:name="T5_143" style:family="text"/>
    <style:style style:name="T5_144" style:family="text"/>
    <style:style style:name="T5_145" style:family="text"/>
    <style:style style:name="T5_146" style:family="text"/>
    <style:style style:name="T5_147" style:family="text"/>
    <style:style style:name="T5_148" style:family="text"/>
    <style:style style:name="T5_149" style:family="text"/>
    <style:style style:name="T5_150" style:family="text"/>
    <style:style style:name="T5_151" style:family="text"/>
    <style:style style:name="T5_152" style:family="text"/>
    <style:style style:name="T5_153" style:family="text"/>
    <style:style style:name="T5_154" style:family="text"/>
    <style:style style:name="T5_155" style:family="text"/>
    <style:style style:name="T5_156" style:family="text"/>
    <style:style style:name="T5_157" style:family="text"/>
    <style:style style:name="T5_158" style:family="text"/>
    <style:style style:name="P6" style:family="paragraph" style:parent-style-name="Standard">
      <style:paragraph-properties fo:break-before="auto" fo:line-height="100%" fo:margin-top="0cm" style:writing-mode="lr-tb"/>
    </style:style>
    <style:style style:name="P7" style:family="paragraph" style:parent-style-name="Standard">
      <style:paragraph-properties fo:break-before="auto" fo:line-height="100%" fo:margin-top="0cm" style:writing-mode="lr-tb"/>
    </style:style>
    <style:style style:name="T7_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1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1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1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1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1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1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1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1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1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1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2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2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2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2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2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2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2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2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28" style:family="text"/>
    <style:style style:name="T7_29" style:family="text"/>
    <style:style style:name="T7_30" style:family="text"/>
    <style:style style:name="T7_3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32" style:family="text"/>
    <style:style style:name="T7_3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3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3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3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3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3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3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4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4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4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4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4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4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4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4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4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4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5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5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5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5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5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5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56" style:family="text"/>
    <style:style style:name="T7_57" style:family="text"/>
    <style:style style:name="T7_58" style:family="text"/>
    <style:style style:name="T7_59" style:family="text"/>
    <style:style style:name="T7_6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61" style:family="text"/>
    <style:style style:name="T7_6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6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6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6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6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6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6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6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7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7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7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7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7_7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P8" style:family="paragraph" style:parent-style-name="Standard">
      <style:paragraph-properties fo:break-before="auto" fo:line-height="100%" fo:margin-top="0cm" style:writing-mode="lr-tb"/>
    </style:style>
    <style:style style:name="P9" style:family="paragraph" style:parent-style-name="Standard">
      <style:paragraph-properties fo:break-before="auto" fo:line-height="100%" fo:margin-top="0cm" style:writing-mode="lr-tb"/>
    </style:style>
    <style:style style:name="T9_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1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1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1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1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1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1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1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1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1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1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2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2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2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2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9_2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P10" style:family="paragraph" style:parent-style-name="Standard">
      <style:paragraph-properties fo:break-before="auto" fo:line-height="100%" fo:margin-top="0cm" style:writing-mode="lr-tb"/>
    </style:style>
    <style:style style:name="P11" style:family="paragraph" style:parent-style-name="Standard">
      <style:paragraph-properties fo:break-before="auto" fo:line-height="100%" fo:margin-top="0cm" style:writing-mode="lr-tb"/>
    </style:style>
    <style:style style:name="T11_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11_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11_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11_4" style:family="text"/>
    <style:style style:name="P12" style:family="paragraph" style:parent-style-name="Standard">
      <style:paragraph-properties fo:break-before="auto" fo:line-height="100%" fo:margin-top="0cm" style:writing-mode="lr-tb"/>
    </style:style>
    <style:style style:name="P13" style:family="paragraph" style:parent-style-name="Standard">
      <style:paragraph-properties fo:break-before="auto" fo:line-height="100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P14" style:family="paragraph" style:parent-style-name="Standard">
      <style:paragraph-properties fo:break-before="auto" fo:line-height="100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P15" style:family="paragraph" style:parent-style-name="Standard">
      <style:paragraph-properties fo:break-before="auto" fo:line-height="100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P16" style:family="paragraph" style:parent-style-name="Standard">
      <style:paragraph-properties fo:break-before="auto" fo:line-height="100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P17" style:family="paragraph" style:parent-style-name="Standard">
      <style:paragraph-properties fo:break-before="auto" fo:line-height="100%" fo:margin-top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P18" style:family="paragraph" style:parent-style-name="Standard">
      <style:paragraph-properties fo:break-before="auto" fo:line-height="100%" fo:margin-top="0cm" style:writing-mode="lr-tb"/>
    </style:style>
    <style:style style:name="P19" style:family="paragraph" style:parent-style-name="Standard">
      <style:paragraph-properties fo:break-before="auto" fo:line-height="100%" fo:margin-top="0cm" style:writing-mode="lr-tb"/>
    </style:style>
    <style:style style:name="P20" style:family="paragraph" style:parent-style-name="Standard">
      <style:paragraph-properties fo:break-before="auto" fo:line-height="100%" fo:margin-top="0cm" style:writing-mode="lr-tb"/>
    </style:style>
    <style:style style:name="T20_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0_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0_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0_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P21" style:family="paragraph" style:parent-style-name="Standard">
      <style:paragraph-properties fo:break-before="auto" fo:line-height="100%" fo:margin-top="0cm" style:writing-mode="lr-tb"/>
    </style:style>
    <style:style style:name="P22" style:family="paragraph" style:parent-style-name="Standard">
      <style:paragraph-properties fo:break-before="auto" fo:line-height="100%" fo:margin-top="0cm" style:writing-mode="lr-tb"/>
    </style:style>
    <style:style style:name="T22_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1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1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1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1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1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1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1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1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1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1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2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2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2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2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2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2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2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2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2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2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3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3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3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2_33" style:family="text"/>
    <style:style style:name="T22_34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22_35" style:family="text"/>
    <style:style style:name="T22_36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22_37" style:family="text"/>
    <style:style style:name="T22_38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22_39" style:family="text"/>
    <style:style style:name="T22_40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22_41" style:family="text"/>
    <style:style style:name="T22_42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22_43" style:family="text"/>
    <style:style style:name="T22_44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22_45" style:family="text"/>
    <style:style style:name="T22_46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22_4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3" style:family="paragraph" style:parent-style-name="Standard">
      <style:paragraph-properties fo:break-before="auto" fo:line-height="100%" fo:margin-top="0cm" style:writing-mode="lr-tb"/>
    </style:style>
    <style:style style:name="T23_1" style:family="text"/>
    <style:style style:name="P24" style:family="paragraph" style:parent-style-name="Standard">
      <style:paragraph-properties fo:break-before="auto" fo:line-height="100%" fo:margin-top="0cm" style:writing-mode="lr-tb"/>
    </style:style>
    <style:style style:name="P25" style:family="paragraph" style:parent-style-name="Standard">
      <style:paragraph-properties fo:break-before="auto" fo:line-height="100%" fo:margin-top="0cm" style:writing-mode="lr-tb"/>
    </style:style>
    <style:style style:name="T25_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1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1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1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1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1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1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1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1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1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1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2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2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2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2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2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2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2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2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28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29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30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3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3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5_33" style:family="text"/>
    <style:style style:name="T25_34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25_35" style:family="text"/>
    <style:style style:name="T25_36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25_37" style:family="text"/>
    <style:style style:name="T25_38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25_39" style:family="text"/>
    <style:style style:name="T25_40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25_41" style:family="text"/>
    <style:style style:name="T25_42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25_43" style:family="text"/>
    <style:style style:name="T25_44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25_45" style:family="text"/>
    <style:style style:name="T25_46" style:family="text">
      <style:text-properties fo:color="#0000ff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solid" style:text-underline-color="font-color"/>
    </style:style>
    <style:style style:name="T25_47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6" style:family="paragraph" style:parent-style-name="Standard">
      <style:paragraph-properties fo:break-before="auto" fo:line-height="100%" fo:margin-top="0cm" style:writing-mode="lr-tb"/>
    </style:style>
    <style:style style:name="P27" style:family="paragraph" style:parent-style-name="Standard">
      <style:paragraph-properties fo:break-before="auto" fo:line-height="100%" fo:margin-top="0cm" style:writing-mode="lr-tb"/>
    </style:style>
    <style:style style:name="P28" style:family="paragraph" style:parent-style-name="Standard">
      <style:paragraph-properties fo:break-before="auto" fo:line-height="100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28_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P29" style:family="paragraph" style:parent-style-name="Standard">
      <style:paragraph-properties fo:break-before="auto" fo:line-height="100%" fo:margin-top="0cm" style:writing-mode="lr-tb"/>
    </style:style>
    <style:style style:name="P30" style:family="paragraph" style:parent-style-name="Standard">
      <style:paragraph-properties fo:break-before="auto" fo:line-height="100%" fo:margin-top="0cm" style:writing-mode="lr-tb"/>
    </style:style>
    <style:style style:name="T30_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30_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30_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30_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30_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30_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P31" style:family="paragraph" style:parent-style-name="Standard">
      <style:paragraph-properties fo:break-before="auto" fo:line-height="100%" fo:margin-top="0cm" style:writing-mode="lr-tb"/>
    </style:style>
    <style:style style:name="P32" style:family="paragraph" style:parent-style-name="Standard">
      <style:paragraph-properties fo:break-before="auto" fo:line-height="100%" fo:margin-top="0cm" style:writing-mode="lr-tb"/>
    </style:style>
    <style:style style:name="T32_1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32_2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32_3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32_4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32_5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T32_6" style:family="text"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P33" style:family="paragraph" style:parent-style-name="Standard">
      <style:paragraph-properties fo:break-before="auto" fo:line-height="100%" fo:margin-top="0cm" style:writing-mode="lr-tb"/>
    </style:style>
    <style:style style:name="P34" style:family="paragraph" style:parent-style-name="Standard">
      <style:paragraph-properties fo:break-before="auto" fo:line-height="100%" fo:margin-top="0cm" style:writing-mode="lr-tb"/>
    </style:style>
    <style:style style:name="P35" style:family="paragraph" style:parent-style-name="Standard">
      <style:paragraph-properties fo:break-before="auto" fo:line-height="100%" fo:margin-top="0cm" fo:margin-bottom="0cm" style:writing-mode="lr-tb"/>
    </style:style>
  </office:automatic-styles>
  <office:body>
    <office:text>
      <text:p text:style-name="P1"><text:bookmark-start text:name="h.gjdgxs"/><text:bookmark-end text:name="h.gjdgxs"/><text:span text:style-name="T1_1">September</text:span><text:span text:style-name="T1_2"><text:s text:c="2"/>2016</text:span></text:p>
      <text:p text:style-name="P2"/>
      <text:p text:style-name="P3"><text:span text:style-name="T3_1">Dear</text:span><text:span text:style-name="T3_2"><text:s/></text:span><text:span text:style-name="T3_3">Parents</text:span><text:span text:style-name="T3_4">/</text:span><text:span text:style-name="T3_5">Guardians</text:span><text:span text:style-name="T3_6">:</text:span></text:p>
      <text:p text:style-name="P4"/>
      <text:p text:style-name="P5"><text:span text:style-name="T5_1">In</text:span><text:span text:style-name="T5_2"><text:s/></text:span><text:span text:style-name="T5_3">an</text:span><text:span text:style-name="T5_4"><text:s/></text:span><text:span text:style-name="T5_5">effort</text:span><text:span text:style-name="T5_6"><text:s/></text:span><text:span text:style-name="T5_7">to</text:span><text:span text:style-name="T5_8"><text:s/></text:span><text:span text:style-name="T5_9">strengthen</text:span><text:span text:style-name="T5_10"><text:s/></text:span><text:span text:style-name="T5_11">my</text:span><text:span text:style-name="T5_12"><text:s/></text:span><text:span text:style-name="T5_13">teaching</text:span><text:span text:style-name="T5_14"><text:s/></text:span><text:span text:style-name="T5_15">knowledge</text:span><text:span text:style-name="T5_16"><text:s/></text:span><text:span text:style-name="T5_17">and</text:span><text:span text:style-name="T5_18"><text:s/></text:span><text:span text:style-name="T5_19">practice</text:span><text:span text:style-name="T5_20"><text:s/></text:span><text:span text:style-name="T5_21">I</text:span><text:span text:style-name="T5_22"><text:s/></text:span><text:span text:style-name="T5_23">am</text:span><text:span text:style-name="T5_24"><text:s/></text:span><text:span text:style-name="T5_25">a</text:span><text:span text:style-name="T5_26"><text:s/></text:span><text:span text:style-name="T5_27">contributing</text:span><text:span text:style-name="T5_28"><text:s/></text:span><text:span text:style-name="T5_29">author</text:span><text:span text:style-name="T5_30"><text:s/></text:span><text:span text:style-name="T5_31">of</text:span><text:span text:style-name="T5_32"><text:s/></text:span><text:span text:style-name="T5_33">a</text:span><text:span text:style-name="T5_34"><text:s/></text:span><text:span text:style-name="T5_35">blog</text:span><text:span text:style-name="T5_36"><text:s/></text:span><text:span text:style-name="T5_37">for</text:span><text:span text:style-name="T5_38"><text:s/></text:span><text:span text:style-name="T5_39">writing</text:span><text:span text:style-name="T5_40"><text:s/></text:span><text:span text:style-name="T5_41">teachers</text:span><text:span text:style-name="T5_42">,<text:s/></text:span><text:span text:style-name="T5_43">Two</text:span><text:span text:style-name="T5_44"><text:s/></text:span><text:span text:style-name="T5_45">Writing</text:span><text:span text:style-name="T5_46"><text:s/></text:span><text:span text:style-name="T5_47">Teachers</text:span><text:span text:style-name="T5_48">.<text:s text:c="2"/></text:span><text:span text:style-name="T5_49">The</text:span><text:span text:style-name="T5_50"><text:s/></text:span><text:span text:style-name="T5_51"><text:s/></text:span><text:span text:style-name="T5_52">address</text:span><text:span text:style-name="T5_53"><text:s/></text:span><text:span text:style-name="T5_54">of</text:span><text:span text:style-name="T5_55"><text:s/></text:span><text:span text:style-name="T5_56">the</text:span><text:span text:style-name="T5_57"><text:s/></text:span><text:span text:style-name="T5_58">blog</text:span><text:span text:style-name="T5_59"><text:s/></text:span><text:span text:style-name="T5_60"><text:a xlink:type="simple" xlink:href="http://twowritingteachers.wordpress.com"><text:span text:style-name="T5_61">http</text:span></text:a></text:span><text:span text:style-name="T5_62"><text:a xlink:type="simple" xlink:href="http://twowritingteachers.wordpress.com"><text:span text:style-name="T5_63">://</text:span></text:a></text:span><text:span text:style-name="T5_64"><text:a xlink:type="simple" xlink:href="http://twowritingteachers.wordpress.com"><text:span text:style-name="T5_65">twowritingteachers</text:span></text:a></text:span><text:span text:style-name="T5_66"><text:a xlink:type="simple" xlink:href="http://twowritingteachers.wordpress.com"><text:span text:style-name="T5_67">.</text:span></text:a></text:span><text:span text:style-name="T5_68"><text:a xlink:type="simple" xlink:href="http://twowritingteachers.wordpress.com"><text:span text:style-name="T5_69">wordpress</text:span></text:a></text:span><text:span text:style-name="T5_70"><text:a xlink:type="simple" xlink:href="http://twowritingteachers.wordpress.com"><text:span text:style-name="T5_71">.</text:span></text:a></text:span><text:span text:style-name="T5_72"><text:a xlink:type="simple" xlink:href="http://twowritingteachers.wordpress.com"><text:span text:style-name="T5_73">com</text:span></text:a></text:span><text:span text:style-name="T5_74">.<text:s text:c="2"/></text:span><text:span text:style-name="T5_75">It</text:span><text:span text:style-name="T5_76"><text:s/></text:span><text:span text:style-name="T5_77">is</text:span><text:span text:style-name="T5_78"><text:s/></text:span><text:span text:style-name="T5_79">a</text:span><text:span text:style-name="T5_80"><text:s/></text:span><text:span text:style-name="T5_81">place</text:span><text:span text:style-name="T5_82"><text:s/></text:span><text:span text:style-name="T5_83">for</text:span><text:span text:style-name="T5_84"><text:s/></text:span><text:span text:style-name="T5_85">writing</text:span><text:span text:style-name="T5_86"><text:s/></text:span><text:span text:style-name="T5_87">teachers</text:span><text:span text:style-name="T5_88"><text:s/></text:span><text:span text:style-name="T5_89">to</text:span><text:span text:style-name="T5_90"><text:s/></text:span><text:span text:style-name="T5_91">come</text:span><text:span text:style-name="T5_92"><text:s/></text:span><text:span text:style-name="T5_93">together</text:span><text:span text:style-name="T5_94"><text:s/></text:span><text:span text:style-name="T5_95">to</text:span><text:span text:style-name="T5_96"><text:s/></text:span><text:span text:style-name="T5_97">talk</text:span><text:span text:style-name="T5_98"><text:s/></text:span><text:span text:style-name="T5_99">about</text:span><text:span text:style-name="T5_100"><text:s/></text:span><text:span text:style-name="T5_101">teaching</text:span><text:span text:style-name="T5_102"><text:s/></text:span><text:span text:style-name="T5_103">writing</text:span><text:span text:style-name="T5_104">.<text:s/></text:span><text:span text:style-name="T5_105">My</text:span><text:span text:style-name="T5_106"><text:s/></text:span><text:span text:style-name="T5_107">teaching</text:span><text:span text:style-name="T5_108"><text:s/></text:span><text:span text:style-name="T5_109">is</text:span><text:span text:style-name="T5_110"><text:s/></text:span><text:span text:style-name="T5_111">enriched</text:span><text:span text:style-name="T5_112"><text:s/></text:span><text:span text:style-name="T5_113">in</text:span><text:span text:style-name="T5_114"><text:s/></text:span><text:span text:style-name="T5_115">my</text:span><text:span text:style-name="T5_116"><text:s/></text:span><text:span text:style-name="T5_117">reflection</text:span><text:span text:style-name="T5_118"><text:s/></text:span><text:span text:style-name="T5_119">of</text:span><text:span text:style-name="T5_120"><text:s/></text:span><text:span text:style-name="T5_121">our</text:span><text:span text:style-name="T5_122"><text:s/></text:span><text:span text:style-name="T5_123">classroom</text:span><text:span text:style-name="T5_124"><text:s/></text:span><text:span text:style-name="T5_125">practice</text:span><text:span text:style-name="T5_126"><text:s/></text:span><text:span text:style-name="T5_127">in</text:span><text:span text:style-name="T5_128"><text:s/></text:span><text:span text:style-name="T5_129">my</text:span><text:span text:style-name="T5_130"><text:s/></text:span><text:span text:style-name="T5_131">writing</text:span><text:span text:style-name="T5_132"><text:s/></text:span><text:span text:style-name="T5_133">and</text:span><text:span text:style-name="T5_134"><text:s/></text:span><text:span text:style-name="T5_135">in</text:span><text:span text:style-name="T5_136"><text:s/></text:span><text:span text:style-name="T5_137">the</text:span><text:span text:style-name="T5_138"><text:s/></text:span><text:span text:style-name="T5_139">collaboration</text:span><text:span text:style-name="T5_140"><text:s/></text:span><text:span text:style-name="T5_141">with</text:span><text:span text:style-name="T5_142"><text:s/></text:span><text:span text:style-name="T5_143">teachers</text:span><text:span text:style-name="T5_144"><text:s/></text:span><text:span text:style-name="T5_145">and</text:span><text:span text:style-name="T5_146"><text:s/></text:span><text:span text:style-name="T5_147">the</text:span><text:span text:style-name="T5_148"><text:s/></text:span><text:span text:style-name="T5_149">co</text:span><text:span text:style-name="T5_150">-</text:span><text:span text:style-name="T5_151">authors</text:span><text:span text:style-name="T5_152"><text:s/></text:span><text:span text:style-name="T5_153">of</text:span><text:span text:style-name="T5_154"><text:s/></text:span><text:span text:style-name="T5_155">our</text:span><text:span text:style-name="T5_156"><text:s/></text:span><text:span text:style-name="T5_157">blog</text:span><text:span text:style-name="T5_158">.<text:s/></text:span></text:p>
      <text:p text:style-name="P6"/>
      <text:p text:style-name="P7"><text:span text:style-name="T7_1">Sometimes</text:span><text:span text:style-name="T7_2"><text:s/></text:span><text:span text:style-name="T7_3">my</text:span><text:span text:style-name="T7_4"><text:s/></text:span><text:span text:style-name="T7_5">blog</text:span><text:span text:style-name="T7_6"><text:s/></text:span><text:span text:style-name="T7_7">posts</text:span><text:span text:style-name="T7_8"><text:s/></text:span><text:span text:style-name="T7_9">will</text:span><text:span text:style-name="T7_10"><text:s/></text:span><text:span text:style-name="T7_11">include</text:span><text:span text:style-name="T7_12"><text:s/></text:span><text:span text:style-name="T7_13">samples</text:span><text:span text:style-name="T7_14"><text:s/></text:span><text:span text:style-name="T7_15">of</text:span><text:span text:style-name="T7_16"><text:s/></text:span><text:span text:style-name="T7_17">student</text:span><text:span text:style-name="T7_18"><text:s/></text:span><text:span text:style-name="T7_19">work</text:span><text:span text:style-name="T7_20"><text:s/></text:span><text:span text:style-name="T7_21">or</text:span><text:span text:style-name="T7_22"><text:s/></text:span><text:span text:style-name="T7_23">photos</text:span><text:span text:style-name="T7_24"><text:s/></text:span><text:span text:style-name="T7_25">of</text:span><text:span text:style-name="T7_26"><text:s/></text:span><text:span text:style-name="T7_27">stud</text:span><text:span text:style-name="T7_28">ents</text:span><text:span text:style-name="T7_29"><text:s/></text:span><text:span text:style-name="T7_30">working</text:span><text:span text:style-name="T7_31">.</text:span><text:span text:style-name="T7_32"><text:s text:c="2"/></text:span><text:span text:style-name="T7_33">I</text:span><text:span text:style-name="T7_34"><text:s/></text:span><text:span text:style-name="T7_35">would</text:span><text:span text:style-name="T7_36"><text:s/></text:span><text:span text:style-name="T7_37">like</text:span><text:span text:style-name="T7_38"><text:s/></text:span><text:span text:style-name="T7_39">your</text:span><text:span text:style-name="T7_40"><text:s/></text:span><text:span text:style-name="T7_41">permission</text:span><text:span text:style-name="T7_42"><text:s/></text:span><text:span text:style-name="T7_43">to</text:span><text:span text:style-name="T7_44"><text:s/></text:span><text:span text:style-name="T7_45">use</text:span><text:span text:style-name="T7_46"><text:s/></text:span><text:span text:style-name="T7_47">samples</text:span><text:span text:style-name="T7_48"><text:s/></text:span><text:span text:style-name="T7_49">of</text:span><text:span text:style-name="T7_50"><text:s/></text:span><text:span text:style-name="T7_51">your</text:span><text:span text:style-name="T7_52"><text:s/></text:span><text:span text:style-name="T7_53">child</text:span><text:span text:style-name="T7_54">’</text:span><text:span text:style-name="T7_55">s</text:span><text:span text:style-name="T7_56"><text:s/></text:span><text:span text:style-name="T7_57">work</text:span><text:span text:style-name="T7_58"><text:s text:c="2"/></text:span><text:span text:style-name="T7_59">and</text:span><text:span text:style-name="T7_60"><text:s/></text:span><text:span text:style-name="T7_61">photo</text:span><text:span text:style-name="T7_62"><text:s/></text:span><text:span text:style-name="T7_63">on</text:span><text:span text:style-name="T7_64"><text:s/></text:span><text:span text:style-name="T7_65">the</text:span><text:span text:style-name="T7_66"><text:s/></text:span><text:span text:style-name="T7_67">Two</text:span><text:span text:style-name="T7_68"><text:s/></text:span><text:span text:style-name="T7_69">Writing</text:span><text:span text:style-name="T7_70"><text:s/></text:span><text:span text:style-name="T7_71">Teachers</text:span><text:span text:style-name="T7_72"><text:s/></text:span><text:span text:style-name="T7_73">site</text:span><text:span text:style-name="T7_74">.<text:s text:c="2"/></text:span></text:p>
      <text:p text:style-name="P8"/>
      <text:p text:style-name="P9"><text:span text:style-name="T9_1">If</text:span><text:span text:style-name="T9_2"><text:s/></text:span><text:span text:style-name="T9_3">you</text:span><text:span text:style-name="T9_4"><text:s/></text:span><text:span text:style-name="T9_5">have</text:span><text:span text:style-name="T9_6"><text:s/></text:span><text:span text:style-name="T9_7">any</text:span><text:span text:style-name="T9_8"><text:s/></text:span><text:span text:style-name="T9_9">questions</text:span><text:span text:style-name="T9_10">,<text:s/></text:span><text:span text:style-name="T9_11">please</text:span><text:span text:style-name="T9_12"><text:s/></text:span><text:span text:style-name="T9_13">feel</text:span><text:span text:style-name="T9_14"><text:s/></text:span><text:span text:style-name="T9_15">free</text:span><text:span text:style-name="T9_16"><text:s/></text:span><text:span text:style-name="T9_17">to</text:span><text:span text:style-name="T9_18"><text:s/></text:span><text:span text:style-name="T9_19">e</text:span><text:span text:style-name="T9_20">-</text:span><text:span text:style-name="T9_21">mail</text:span><text:span text:style-name="T9_22"><text:s/></text:span><text:span text:style-name="T9_23">me</text:span><text:span text:style-name="T9_24">.</text:span></text:p>
      <text:p text:style-name="P10"/>
      <text:p text:style-name="P11"><text:span text:style-name="T11_1">Thank</text:span><text:span text:style-name="T11_2"><text:s/></text:span><text:span text:style-name="T11_3">you</text:span><text:span text:style-name="T11_4">,</text:span></text:p>
      <text:p text:style-name="P12"/>
      <text:p text:style-name="P13"><text:span text:style-name="T13_1">Deb</text:span><text:span text:style-name="T13_2"><text:s/></text:span><text:span text:style-name="T13_3">Frazier</text:span><text:span text:style-name="T13_4"><text:s/></text:span><text:span text:style-name="T13_5">M</text:span><text:span text:style-name="T13_6">.</text:span><text:span text:style-name="T13_7">Ed</text:span><text:span text:style-name="T13_8">.<text:s/></text:span><text:span text:style-name="T13_9">Early</text:span><text:span text:style-name="T13_10"><text:s/></text:span><text:span text:style-name="T13_11">Childhood</text:span><text:span text:style-name="T13_12"><text:s/></text:span><text:span text:style-name="T13_13">K</text:span><text:span text:style-name="T13_14">-3,<text:s/></text:span><text:span text:style-name="T13_15">Education</text:span><text:span text:style-name="T13_16"><text:s/></text:span><text:span text:style-name="T13_17">of</text:span><text:span text:style-name="T13_18"><text:s/></text:span><text:span text:style-name="T13_19">the</text:span><text:span text:style-name="T13_20"><text:s/></text:span><text:span text:style-name="T13_21">Handicapped</text:span><text:span text:style-name="T13_22">,</text:span><text:span text:style-name="T13_23">K</text:span><text:span text:style-name="T13_24">-12</text:span></text:p>
      <text:p text:style-name="P14"><text:span text:style-name="T14_1">Deb</text:span><text:span text:style-name="T14_2">Frazier</text:span><text:span text:style-name="T14_3">4@</text:span><text:span text:style-name="T14_4">gmail</text:span><text:span text:style-name="T14_5">.</text:span><text:span text:style-name="T14_6">com</text:span></text:p>
      <text:p text:style-name="P15"><text:span text:style-name="T15_1">@</text:span><text:span text:style-name="T15_2">Deb</text:span><text:span text:style-name="T15_3">_</text:span><text:span text:style-name="T15_4">Frazier</text:span></text:p>
      <text:p text:style-name="P16"><text:span text:style-name="T16_1">@</text:span><text:span text:style-name="T16_2">Frazier</text:span><text:span text:style-name="T16_3">1</text:span><text:span text:style-name="T16_4">st</text:span></text:p>
      <text:p text:style-name="P17"><text:span text:style-name="T17_1">Two</text:span><text:span text:style-name="T17_2"><text:s/></text:span><text:span text:style-name="T17_3">Writing</text:span><text:span text:style-name="T17_4"><text:s/></text:span><text:span text:style-name="T17_5">Teachers</text:span><text:span text:style-name="T17_6">,<text:s/></text:span><text:span text:style-name="T17_7">Coauthor</text:span></text:p>
      <text:p text:style-name="P18"/>
      <text:p text:style-name="P19"/>
      <text:p text:style-name="P20"><text:span text:style-name="T20_1">CHECK</text:span><text:span text:style-name="T20_2"><text:s/></text:span><text:span text:style-name="T20_3">ONE</text:span><text:span text:style-name="T20_4">:</text:span></text:p>
      <text:p text:style-name="P21"/>
      <text:p text:style-name="P22"><text:span text:style-name="T22_1">I</text:span><text:span text:style-name="T22_2"><text:s/></text:span><text:span text:style-name="T22_3">give</text:span><text:span text:style-name="T22_4"><text:s/></text:span><text:span text:style-name="T22_5">permission</text:span><text:span text:style-name="T22_6"><text:s/></text:span><text:span text:style-name="T22_7">for</text:span><text:span text:style-name="T22_8"><text:s/></text:span><text:span text:style-name="T22_9">a</text:span><text:span text:style-name="T22_10"><text:s/></text:span><text:span text:style-name="T22_11">sample</text:span><text:span text:style-name="T22_12"><text:s/></text:span><text:span text:style-name="T22_13">of</text:span><text:span text:style-name="T22_14"><text:s/></text:span><text:span text:style-name="T22_15">my</text:span><text:span text:style-name="T22_16"><text:s/></text:span><text:span text:style-name="T22_17">child</text:span><text:span text:style-name="T22_18">’</text:span><text:span text:style-name="T22_19">s</text:span><text:span text:style-name="T22_20"><text:s text:c="2"/></text:span><text:span text:style-name="T22_21">photo</text:span><text:span text:style-name="T22_22"><text:s/></text:span><text:span text:style-name="T22_23">and</text:span><text:span text:style-name="T22_24"><text:s/></text:span><text:span text:style-name="T22_25">work</text:span><text:span text:style-name="T22_26"><text:s/></text:span><text:span text:style-name="T22_27">to</text:span><text:span text:style-name="T22_28"><text:s/></text:span><text:span text:style-name="T22_29">appear</text:span><text:span text:style-name="T22_30"><text:s/></text:span><text:span text:style-name="T22_31">on</text:span><text:span text:style-name="T22_32"><text:s/></text:span><text:span text:style-name="T22_33"><text:a xlink:type="simple" xlink:href="http://twowritingteachers.wordpress.com"><text:span text:style-name="T22_34">http</text:span></text:a></text:span><text:span text:style-name="T22_35"><text:a xlink:type="simple" xlink:href="http://twowritingteachers.wordpress.com"><text:span text:style-name="T22_36">://</text:span></text:a></text:span><text:span text:style-name="T22_37"><text:a xlink:type="simple" xlink:href="http://twowritingteachers.wordpress.com"><text:span text:style-name="T22_38">twowritingteachers</text:span></text:a></text:span><text:span text:style-name="T22_39"><text:a xlink:type="simple" xlink:href="http://twowritingteachers.wordpress.com"><text:span text:style-name="T22_40">.</text:span></text:a></text:span><text:span text:style-name="T22_41"><text:a xlink:type="simple" xlink:href="http://twowritingteachers.wordpress.com"><text:span text:style-name="T22_42">wordpress</text:span></text:a></text:span><text:span text:style-name="T22_43"><text:a xlink:type="simple" xlink:href="http://twowritingteachers.wordpress.com"><text:span text:style-name="T22_44">.</text:span></text:a></text:span><text:span text:style-name="T22_45"><text:a xlink:type="simple" xlink:href="http://twowritingteachers.wordpress.com"><text:span text:style-name="T22_46">com</text:span></text:a></text:span><text:span text:style-name="T22_47">.</text:span><draw:frame svg:x="0cm" svg:y="0.106cm" svg:width="0.635cm" svg:height="0.635cm" draw:style-name="FR1" text:anchor-type="char" draw:z-index="0"><draw:image xlink:href="Pictures/image1.png" xlink:type="simple" xlink:show="embed" xlink:actuate="onLoad"/></draw:frame></text:p>
      <text:p text:style-name="P23"><text:span text:style-name="T23_1"><text:tab/></text:span></text:p>
      <text:p text:style-name="P24"/>
      <text:p text:style-name="P25"><text:span text:style-name="T25_1">I</text:span><text:span text:style-name="T25_2"><text:s/></text:span><text:span text:style-name="T25_3">do</text:span><text:span text:style-name="T25_4"><text:s/></text:span><text:span text:style-name="T25_5">not</text:span><text:span text:style-name="T25_6"><text:s/></text:span><text:span text:style-name="T25_7">give</text:span><text:span text:style-name="T25_8"><text:s/></text:span><text:span text:style-name="T25_9">permission</text:span><text:span text:style-name="T25_10"><text:s/></text:span><text:span text:style-name="T25_11">for</text:span><text:span text:style-name="T25_12"><text:s/></text:span><text:span text:style-name="T25_13">a</text:span><text:span text:style-name="T25_14"><text:s/></text:span><text:span text:style-name="T25_15">sample</text:span><text:span text:style-name="T25_16"><text:s/></text:span><text:span text:style-name="T25_17">of</text:span><text:span text:style-name="T25_18"><text:s/></text:span><text:span text:style-name="T25_19">my</text:span><text:span text:style-name="T25_20"><text:s/></text:span><text:span text:style-name="T25_21">child</text:span><text:span text:style-name="T25_22">’</text:span><text:span text:style-name="T25_23">s</text:span><text:span text:style-name="T25_24"><text:s/></text:span><text:span text:style-name="T25_25">work</text:span><text:span text:style-name="T25_26"><text:s/></text:span><text:span text:style-name="T25_27">to</text:span><text:span text:style-name="T25_28"><text:s/></text:span><text:span text:style-name="T25_29">appear</text:span><text:span text:style-name="T25_30"><text:s/></text:span><text:span text:style-name="T25_31">on</text:span><text:span text:style-name="T25_32"><text:s/></text:span><text:span text:style-name="T25_33"><text:a xlink:type="simple" xlink:href="http://twowritingteachers.wordpress.com"><text:span text:style-name="T25_34">http</text:span></text:a></text:span><text:span text:style-name="T25_35"><text:a xlink:type="simple" xlink:href="http://twowritingteachers.wordpress.com"><text:span text:style-name="T25_36">://</text:span></text:a></text:span><text:span text:style-name="T25_37"><text:a xlink:type="simple" xlink:href="http://twowritingteachers.wordpress.com"><text:span text:style-name="T25_38">twowritingteachers</text:span></text:a></text:span><text:span text:style-name="T25_39"><text:a xlink:type="simple" xlink:href="http://twowritingteachers.wordpress.com"><text:span text:style-name="T25_40">.</text:span></text:a></text:span><text:span text:style-name="T25_41"><text:a xlink:type="simple" xlink:href="http://twowritingteachers.wordpress.com"><text:span text:style-name="T25_42">wordpress</text:span></text:a></text:span><text:span text:style-name="T25_43"><text:a xlink:type="simple" xlink:href="http://twowritingteachers.wordpress.com"><text:span text:style-name="T25_44">.</text:span></text:a></text:span><text:span text:style-name="T25_45"><text:a xlink:type="simple" xlink:href="http://twowritingteachers.wordpress.com"><text:span text:style-name="T25_46">com</text:span></text:a></text:span><text:span text:style-name="T25_47">.</text:span><draw:frame svg:x="0cm" svg:y="0.106cm" svg:width="0.635cm" svg:height="0.635cm" draw:style-name="FR2" text:anchor-type="char" draw:z-index="0"><draw:image xlink:href="Pictures/image2.png" xlink:type="simple" xlink:show="embed" xlink:actuate="onLoad"/></draw:frame></text:p>
      <text:p text:style-name="P26"/>
      <text:p text:style-name="P27"/>
      <text:p text:style-name="P28"><text:span text:style-name="T28_1">Child</text:span><text:span text:style-name="T28_2">’</text:span><text:span text:style-name="T28_3">s</text:span><text:span text:style-name="T28_4"><text:s/></text:span><text:span text:style-name="T28_5">Name</text:span><text:span text:style-name="T28_6"><text:s/>________________________________________________________________________________</text:span></text:p>
      <text:p text:style-name="P29"/>
      <text:p text:style-name="P30"><text:span text:style-name="T30_1">Parent</text:span><text:span text:style-name="T30_2">/</text:span><text:span text:style-name="T30_3">Guardian</text:span><text:span text:style-name="T30_4"><text:s/></text:span><text:span text:style-name="T30_5">Name</text:span><text:span text:style-name="T30_6"><text:s/>_____________________________________________________________________</text:span></text:p>
      <text:p text:style-name="P31"/>
      <text:p text:style-name="P32"><text:span text:style-name="T32_1">Parent</text:span><text:span text:style-name="T32_2">/</text:span><text:span text:style-name="T32_3">Guardian</text:span><text:span text:style-name="T32_4"><text:s/></text:span><text:span text:style-name="T32_5">Signature</text:span><text:span text:style-name="T32_6"><text:s/>_________________________________________________________________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mbria" svg:font-family="Cambria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